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47in" fo:margin-right="0.1339in" fo:margin-top="0.0071in" fo:margin-bottom="0in" loext:contextual-spacing="false" fo:line-height="101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02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02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02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61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61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.261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61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02in" fo:margin-right="0.8689in" fo:margin-top="0.1764in" fo:margin-bottom="0in" loext:contextual-spacing="false" fo:line-height="101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0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35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55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63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7in" fo:margin-right="0.3402in" fo:margin-top="0.1764in" fo:margin-bottom="0in" loext:contextual-spacing="false" fo:line-height="10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7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91in" fo:margin-right="0.1217in" fo:margin-top="0.1764in" fo:margin-bottom="0in" loext:contextual-spacing="false" fo:line-height="10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>
      <style:paragraph-properties fo:margin-left="0.0091in" fo:margin-right="0in" fo:margin-top="0.1744in" fo:margin-bottom="0in" loext:contextual-spacing="false" fo:line-height="10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08in" fo:margin-right="0.1398in" fo:margin-top="0.1744in" fo:margin-bottom="0in" loext:contextual-spacing="false" fo:line-height="10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1155cc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7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8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ril 2022 Dig; book your place! </text:span></text:p>
      <text:p text:style-name="P2"><text:span text:style-name="T2">This year’s first dig will take place at Thrupp on the West side of Daventry between 20th to the 27th and will continue the investigations into the </text:span><text:a xlink:type="simple" xlink:href="https://claspweb.org.uk/wp-content/uploads/2019/01/NRTN02_Thrupp-.pdf" text:style-name="ListLabel_20_1" text:visited-style-name="ListLabel_20_1"><text:span text:style-name="T4">abandoned village</text:span></text:a><text:span text:style-name="T5"> </text:span><text:span text:style-name="T2">on the site. Fields marked with an * are required </text:span></text:p>
      <text:p text:style-name="P3"><text:span text:style-name="T2">Name * </text:span></text:p>
      <text:p text:style-name="P4"><text:span text:style-name="T2">Email * </text:span></text:p>
      <text:p text:style-name="P5"><text:span text:style-name="T2">Day(s) you are planning to attend: * (tick each one) </text:span></text:p>
      <text:p text:style-name="P6"><text:span text:style-name="T3">● </text:span><text:span text:style-name="T2">Wednesday 20th April </text:span></text:p>
      <text:p text:style-name="P6"><text:span text:style-name="T3">● </text:span><text:span text:style-name="T2">Thursday 21st April </text:span></text:p>
      <text:p text:style-name="P6"><text:span text:style-name="T3">● </text:span><text:span text:style-name="T2">Friday 22nd April </text:span></text:p>
      <text:p text:style-name="P6"><text:span text:style-name="T3">● </text:span><text:span text:style-name="T2">Saturday 23rd April </text:span></text:p>
      <text:p text:style-name="P6"><text:span text:style-name="T3">● </text:span><text:span text:style-name="T2">Sunday 24th April </text:span></text:p>
      <text:p text:style-name="P6"><text:span text:style-name="T3">● </text:span><text:span text:style-name="T2">Monday 25th April </text:span></text:p>
      <text:p text:style-name="P6"><text:span text:style-name="T3">● </text:span><text:span text:style-name="T2">Tuesday 26th April </text:span></text:p>
      <text:p text:style-name="P6"><text:span text:style-name="T3">● </text:span><text:span text:style-name="T2">Wednesday 27th April </text:span></text:p>
      <text:p text:style-name="P10"><text:span text:style-name="T1">Attendance at the Excavation is subject to a cost of £10 for one day or £20 for 2 days or more. </text:span><text:span text:style-name="T2">Please make your payment in one of the following ways: </text:span></text:p>
      <text:p text:style-name="P8"><text:span text:style-name="T3">● </text:span><text:span text:style-name="T1">By BACs bank transfer to: </text:span></text:p>
      <text:p text:style-name="P11"><text:span text:style-name="T2">Account name: Comm Lndscpe Archlgy Srvy Proj </text:span></text:p>
      <text:p text:style-name="P12"><text:span text:style-name="T2">Sort Code: 08-92-99 </text:span></text:p>
      <text:p text:style-name="P11"><text:span text:style-name="T2">Account number: 65133161 </text:span></text:p>
      <text:p text:style-name="P4"><text:span text:style-name="T2">Reference: “Your name” and then “Exc2022”. </text:span></text:p>
      <text:p text:style-name="P9"><text:span text:style-name="T3">● </text:span><text:span text:style-name="T1">By cheque to: </text:span></text:p>
      <text:p text:style-name="P13"><text:span text:style-name="T2">CLASP Treasurer </text:span></text:p>
      <text:p text:style-name="P14"><text:span text:style-name="T2">26 Hillside Crescent </text:span></text:p>
      <text:p text:style-name="P4"><text:span text:style-name="T2">Nether Heyford </text:span></text:p>
      <text:p text:style-name="P4"><text:span text:style-name="T2">Northants </text:span></text:p>
      <text:p text:style-name="P4"><text:span text:style-name="T2">NN7 3LS </text:span></text:p>
      <text:p text:style-name="P7"><text:soft-page-break/></text:p>
      <text:p text:style-name="P15"><text:span text:style-name="T2">By checking the GDPR CONSENT box below, you consent to CLASP storing the details you have entered in accordance with our </text:span><text:span text:style-name="T6">Privacy Policy</text:span><text:span text:style-name="T2">. </text:span></text:p>
      <text:p text:style-name="P16"><text:span text:style-name="T2">GDPR consent * </text:span></text:p>
      <text:p text:style-name="P17"/>
      <text:p text:style-name="P18"><text:span text:style-name="T2">Please return to Sandra Deacon ( </text:span><text:a xlink:type="simple" xlink:href="mailto:sandydeacon@hotmail.com" text:style-name="ListLabel_20_2" text:visited-style-name="ListLabel_20_2"><text:span text:style-name="T7">sandydeacon@hotmail.com</text:span></text:a><text:span text:style-name="T8"> )</text:span><text:span text:style-name="T2"> to advise CLASP of your wish to attend the Excavation. </text:span></text:p>
      <text:p text:style-name="P19"><text:span text:style-name="T2">On receipt of your payment, we will subject to availability book your place on the requested days and advise you of this or offer you alternative days if necessary and/or refund payments made if reques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957in" fo:margin-bottom="1.5736in" fo:margin-left="1.0008in" fo:margin-right="1.0346in" style:writing-mode="lr-tb" style:layout-grid-color="#c0c0c0" style:layout-grid-lines="231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240" meta:character-count="1357" meta:non-whitespace-character-count="1118"/>
    <meta:generator>LibreOfficeDev/6.0.5.2$Linux_X86_64 LibreOffice_project/</meta:generator>
  </office:meta>
</office:document-meta>
</file>